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style:page-number="auto" fo:padding-left="0.141cm" fo:padding-right="0.141cm" fo:padding-top="0.035cm" fo:padding-bottom="0.035cm" fo:border="0.51pt solid #000000"/>
    </style:style>
    <style:style style:name="P2" style:family="paragraph" style:parent-style-name="Standard">
      <style:text-properties officeooo:paragraph-rsid="0013ce07"/>
    </style:style>
    <style:style style:name="P3" style:family="paragraph" style:parent-style-name="Standard">
      <style:paragraph-properties fo:padding-left="0.141cm" fo:padding-right="0.141cm" fo:padding-top="0.035cm" fo:padding-bottom="0.035cm" fo:border="0.51pt solid #000000"/>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nmerkungen</text:h>
      <text:p text:style-name="P3">Ich möchte dich bitten, die Fragen im Dokument zu beantworten. Bis auf eine mögliche kleine Rechtschreibeprüfung würde ich die Fragen und Antworten anschließend so in meinem Blog veröffentlichen... <text:span text:style-name="T1">Weblinks sind möglich</text:span>.<text:line-break/><text:line-break/>Ich habe die Erfahrung gemacht, dass ein Bild von dem Interviewten gut bei den Lesern ankommt - man kann sich dann besser das Interview vorstellen. Daher möchte ich dich fragen, ob Du ein Bild von Dir für mich hättest, an welchem Du die Rechte besitzt und das ich dann zusammen mit dem Interview bei mir im Blog veröffentlichen darf? <text:span text:style-name="T1">Auf dem Bild solltest Du natürlich zu erkennen sein</text:span>, damit, falls man dich draußen erkennt, auch ansprechen kann…</text:p>
      <text:h text:style-name="Heading_20_1" text:outline-level="1">Fragen</text:h>
      <text:p text:style-name="Standard">Wie lange bist du schon Geocacher?</text:p>
      <text:p text:style-name="Standard">Wie bist du zum Geocaching gekommen?</text:p>
      <text:p text:style-name="Standard">Wie viele Caches hast du bisher gefunden?</text:p>
      <text:p text:style-name="P2">Was ist deine Homezone?</text:p>
      <text:p text:style-name="P2">Welches ist dein aktueller Lieblingscache? Warum ist er es?</text:p>
      <text:p text:style-name="Standard">Welches ist der Cache, der dir bisher am wenigsten gefallen hat und warum?</text:p>
      <text:p text:style-name="Standard">Welches war dein verrücktestes Erlebnis beim Geocachen?</text:p>
      <text:p text:style-name="P2">Das mag ich am Geocachen:</text:p>
      <text:p text:style-name="P2">Das mag ich am Geocachen weniger:</text:p>
      <text:p text:style-name="P2">Das darf in meiner Cacherausrüstung nicht fehlen: </text:p>
      <text:p text:style-name="Standard">Hast Du einen eigene Webseite oder bist Du in den sozialen Medien unterwegs um über dein Geocaching zu berichten?</text:p>
      <text:p text:style-name="Standard">Hast Du einen Linktipp für uns? Eine Geocaching-Webseite, die man kennen sollte?</text:p>
      <text:p text:style-name="P2">Wieviele Geocoins besitzt du und welches ist deine Lieblingscoin?</text:p>
      <text:p text:style-name="P2">GPS-Gerät oder Smartphone?</text:p>
      <text:p text:style-name="P2">Tradi oder Mystery?</text:p>
      <text:p text:style-name="P2">Travelbugs - mitnehmen oder liegen lassen?</text:p>
      <text:p text:style-name="P2">Wie wichtig sind dir Meilensteine und weißt Du schon, welchen Cache du an deinem nächsten machen willst?</text:p>
      <text:p text:style-name="Standard">Dein Tipp für Leute, die mit dem Geocaching anfangen wo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de" fo:country="D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prechblasentext"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enabsatz" style:family="paragraph" style:parent-style-name="Standard">
      <style:paragraph-properties fo:margin-left="1.27cm" fo:margin-right="0cm" fo:margin-top="0cm" fo:margin-bottom="0.353cm" style:contextual-spacing="true" fo:text-indent="0cm" style:auto-text-indent="false"/>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Internetlink" style:family="text">
      <style:text-properties fo:color="#000080" fo:language="de" fo:country="DE" style:text-underline-style="solid" style:text-underline-width="auto" style:text-underline-color="font-color" style:language-complex="de" style:country-complex="DE"/>
    </style:style>
    <style:style style:name="Überschrift_20_1_20_Zchn" style:display-name="Überschrift 1 Zchn"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DS AG IV</meta:initial-creator>
    <meta:creation-date>2013-11-27T19:58:00</meta:creation-date>
    <dc:date>2013-11-27T20:01:48.578000000</dc:date>
    <meta:editing-cycles>2</meta:editing-cycles>
    <meta:document-statistic meta:table-count="0" meta:image-count="0" meta:object-count="0" meta:page-count="1" meta:paragraph-count="21" meta:word-count="259" meta:character-count="1625" meta:non-whitespace-character-count="1385"/>
    <meta:generator>LibreOffice/4.1.3.2$Windows_x86 LibreOffice_project/70feb7d99726f064edab4605a8ab840c50ec57a</meta:generator>
  </office:meta>
</office:document-meta>
</file>